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99ae1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3b5ca9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399ae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611123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3b413c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3378b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35a0eb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normal" style:text-underline-style="none" fo:font-weight="bold" officeooo:rsid="0037ff73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1" fo:font-size="11pt" fo:font-style="normal" style:text-underline-style="none" fo:font-weight="bold" officeooo:rsid="00399ae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1" fo:font-size="11pt" style:font-size-asian="11pt"/>
    </style:style>
    <style:style style:name="T22" style:family="text">
      <style:text-properties style:font-name="Verdana1" fo:font-size="11pt" fo:font-style="italic" style:font-size-asian="11pt" style:font-style-asian="italic"/>
    </style:style>
    <style:style style:name="T23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4"> </text:span><text:span text:style-name="T5">Pública</text:span><text:span text:style-name="T23"> </text:span><text:span text:style-name="T21">ha considerado el proyecto de</text:span><text:span text:style-name="T14"> </text:span><text:span text:style-name="T15">Comunicación, </text:span><text:span text:style-name="T16">37</text:span><text:span text:style-name="T18">0</text:span><text:span text:style-name="T20">4</text:span><text:span text:style-name="T19">5</text:span><text:span text:style-name="T16"> CD – F</text:span><text:span text:style-name="T20">S</text:span><text:span text:style-name="T17">P</text:span><text:span text:style-name="T24"> </text:span><text:span text:style-name="T4">del diputado</text:span><text:span text:style-name="T23"> </text:span><text:span text:style-name="T6">D</text:span><text:span text:style-name="T7">el Frade</text:span><text:span text:style-name="T22">, </text:span><text:span text:style-name="T7">p</text:span><text:span text:style-name="T8">or el cual se solicita a través de sus organismos correspondientes disponga informar la historia de la banda conocida como "Los Ungaro" de la ciudad de Rosario</text:span><text:span text:style-name="T4">; por haber perdido vigencia </text:span><text:span text:style-name="T23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7M14S</meta:editing-duration>
    <meta:editing-cycles>10</meta:editing-cycles>
    <meta:generator>LibreOffice/6.3.4.2$Linux_X86_64 LibreOffice_project/30$Build-2</meta:generator>
    <dc:title>Hoja con membrete 2019</dc:title>
    <dc:date>2020-03-05T11:53:53.141438685</dc:date>
    <meta:document-statistic meta:table-count="2" meta:image-count="1" meta:object-count="0" meta:page-count="1" meta:paragraph-count="10" meta:word-count="123" meta:character-count="790" meta:non-whitespace-character-count="665"/>
  </office:meta>
</office:document-meta>
</file>